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Bretelerstraat 16 7496PP Hengevelde, zaaknummer 0000306010, het houden van een de Hengevelder Revue op 10, 11 en 12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7-2022 00:00 hebben wij een aanvraag Vergunning/Ontheffing/APV/Bijzondere wetten ontvangen. De aanvraag heeft betrekking op de onderde(e)l(en):</text:p>
            <text:p text:style-name="common-al"> </text:p>
            <text:p text:style-name="common-al">Afwijken openingstijden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7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010</meta:user-defined>
    <meta:user-defined meta:name="DCTERMS.abstract">het houden van een evenement (Hengevelder Revue op 10, 11 en 12 november 2022)</meta:user-defined>
    <dc:language>nl</dc:language>
    <meta:user-defined meta:name="OVERHEIDop.locatietype/OVERHEIDop.gebiedsmarkering">Punt</meta:user-defined>
    <meta:user-defined meta:name="DC.title">Ingediende aanvraag evenementenvergunning, Bretelerstraat 16 7496PP Hengevelde, zaaknummer 0000306010, het houden van een de Hengevelder Revue op 10, 11 en 12 november 2022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43</meta:user-defined>
    <meta:user-defined meta:name="OVERHEIDop.GmbID/DC.identifier">gmb-2022-361743</meta:user-defined>
    <meta:user-defined meta:name="OVERHEIDop.versieInformatie"/>
  </office:meta>
</office:document-meta>
</file>