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slichtige evenementen op grond van artikel 2.25 van de APV (Algemene Plaatselijke Verorden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mpdagen in Heino op 17 t/m21 augustus</text:span>
          </text:p>
            <text:p text:style-name="common-al">Locatie: centrum Heino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 </text:p>
            <text:p text:style-name="common-al">Zaaknummer: 52879-2022 </text:p>
            <text:p text:style-name="common-al">Datum verzending: 28-07-2022 </text:p>
            <text:p text:style-name="common-al">
            <text:span text:style-name="nadrukvet">Stöppelhaene in Raalte op 24 t/m 28 augustus</text:span>
          </text:p>
            <text:p text:style-name="common-al">Locatie: centrum Raalte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</text:p>
            <text:p text:style-name="common-al">Zaaknummer: 58286-2022 </text:p>
            <text:p text:style-name="common-al">Datum verzending: 3-8-2022 </text:p>
            <text:p text:style-name="common-al">
            <text:span text:style-name="nadrukvet">Classic Racedemonstratie Luttenbergring in Luttenberg op 17 september</text:span>
          </text:p>
            <text:p text:style-name="common-al">Locatie: Buurtschapweg, Blikweg, Hellendoornseweg, Looweg </text:p>
            <text:p text:style-name="common-al">Besluit: evenementenvergunning (art. 2.25 APV), vergunning reclameborden (art. 2.10 APV), ontheffing geluid (art. 4.6 APV), ontheffing verstrekken zwakalcoholische dranken (art. 35 Alcoholwet) </text:p>
            <text:p text:style-name="common-al">Zaaknummer: 8404-2022 </text:p>
            <text:p text:style-name="common-al">Datum verzending: 4-8-2022 </text:p>
            <text:p text:style-name="common-al">
            <text:span text:style-name="nadrukvet">Tuinexpo Binnenstebuiten 2022 in Luttenberg op 2, 3 en 4 september</text:span>
          </text:p>
            <text:p text:style-name="common-al">Locatie: Manege De Luttenberg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 </text:p>
            <text:p text:style-name="common-al">Zaaknummer: 3682-2022 </text:p>
            <text:p text:style-name="common-al">Datum verzending: 4-8-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17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gunningpslichtige evenementen op grond van artikel 2.25 van de APV (Algemene Plaatselijke Verordening);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41</meta:user-defined>
    <meta:user-defined meta:name="OVERHEIDop.GmbID/DC.identifier">gmb-2022-361741</meta:user-defined>
    <meta:user-defined meta:name="OVERHEIDop.versieInformatie"/>
  </office:meta>
</office:document-meta>
</file>