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de Höfte 7 7471DK Goor, zaaknummer 0000307147, het houden van het Fit &amp; Food Festival op 1 en 2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73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147</meta:user-defined>
    <meta:user-defined meta:name="DCTERMS.abstract">het houden van een evenement (Fit &amp; Food Festival op 1 en 2 oktober 2022)</meta:user-defined>
    <dc:language>nl</dc:language>
    <meta:user-defined meta:name="OVERHEIDop.locatietype/OVERHEIDop.gebiedsmarkering">Punt</meta:user-defined>
    <meta:user-defined meta:name="DC.title">Ingediende aanvraag evenementenvergunning, de Höfte 7 7471DK Goor, zaaknummer 0000307147, het houden van het Fit &amp; Food Festival op 1 en 2 oktober 2022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38</meta:user-defined>
    <meta:user-defined meta:name="OVERHEIDop.GmbID/DC.identifier">gmb-2022-361738</meta:user-defined>
    <meta:user-defined meta:name="OVERHEIDop.versieInformatie"/>
  </office:meta>
</office:document-meta>
</file>