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NOEMINGING LID VAN DE RAAD VAN DE GEMEENTE HORST AAN DE MAAS, 3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Horst aan de Maas, maakt ingevolge artikel W 7 van de Kieswet bekend dat Craenmehr - Hesen, J.L.M. (Annemie) (v), wonende te Horst, bij besluit van woensdag 3 augustus 2022 benoemd is tot lid van de raad van de gemeente Horst aan de Maas.</text:p>
            <text:p text:style-name="common-al">Het betreft de benoeming in de vacature die is ontstaan wegens verlies van een van de vereisten voor het lidmaatschap door Geurts, H.J.L. (Han) (m), wonende te Horst,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Plaats: 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 </text:p>
                  </table:table-cell>
                  <table:table-cell table:style-name="entry" table:number-rows-spanned="1" table:number-columns-spanned="1">
                    <text:p text:style-name="table_al">woensdag 3 augustus 2022</text:p>
                  </table:table-cell>
                </table:table-row>
              </table:table>
              <text:p text:style-name="table_bottom"/>
            </text:section>
            <text:p text:style-name="common-al">De voorzitter voornoemd,</text:p>
            <text:p text:style-name="common-al">R.F.I. Palmen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172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2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2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NOEMINGING LID VAN DE RAAD VAN DE GEMEENTE HORST AAN DE MAAS, 3 augustus 2022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21</meta:user-defined>
    <meta:user-defined meta:name="OVERHEIDop.GmbID/DC.identifier">gmb-2022-361721</meta:user-defined>
    <meta:user-defined meta:name="OVERHEIDop.versieInformatie"/>
  </office:meta>
</office:document-meta>
</file>