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ideoscherm met speaker aan Doornseweg 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videoscherm met speaker om de tour te kunnen volgen, springkussens voor de kinderen, muziek en versiering, Pannenkoekenhuis Bergzicht, 20 augustus 2022, Z.33797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171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7970</meta:user-defined>
    <dc:language>nl</dc:language>
    <meta:user-defined meta:name="OVERHEIDop.locatietype/OVERHEIDop.gebiedsmarkering">Adres</meta:user-defined>
    <meta:user-defined meta:name="DC.title">Aanvraag vergunning voor het plaatsen van een videoscherm met speaker aan Doornseweg 23 te Woudenbe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718</meta:user-defined>
    <meta:user-defined meta:name="OVERHEIDop.GmbID/DC.identifier">gmb-2022-361718</meta:user-defined>
    <meta:user-defined meta:name="OVERHEIDop.versieInformatie"/>
  </office:meta>
</office:document-meta>
</file>