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tijdelijke huisvesting voor de duur van 2 jaar van 6 alleenstaande minderjarige vreemdelingen (AMV-ers) van 16 tot 18 jaar in de woning Lieving 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tijdelijke huisvesting voor de duur van 2 jaar van 6 alleenstaande minderjarige vreemdelingen (AMV-ers) van 16 tot 18 jaar in de woning Lieving 2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171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1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1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de tijdelijke huisvesting voor de duur van 2 jaar van 6 alleenstaande minderjarige vreemdelingen (AMV-ers) van 16 tot 18 jaar in de woning Lieving 2 te Beilen.</meta:user-defined>
    <meta:user-defined meta:name="DCTERMS.W3CDTF/DCTERMS.available">2022-08-08</meta:user-defined>
    <meta:user-defined meta:name="DCTERMS.W3CDTF/OVERHEIDop.jaargang">2022</meta:user-defined>
    <meta:user-defined meta:name="OVERHEIDop.publicationIssue">361717</meta:user-defined>
    <meta:user-defined meta:name="OVERHEIDop.GmbID/DC.identifier">gmb-2022-361717</meta:user-defined>
    <meta:user-defined meta:name="OVERHEIDop.versieInformatie"/>
  </office:meta>
</office:document-meta>
</file>