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Zesstedenweg 114, 1613KC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22 is een melding ontvangen waarvoor geen vergunningsplicht geldt voor de locatie Zesstedenweg 114, 1613KC Grootebroek. De melding is geregistreerd en behandeld onder zaaknummer 2022-002046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61716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716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716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Zesstedenweg 114, 1613KC Grootebroek</meta:user-defined>
    <dc:language>nl</dc:language>
    <meta:user-defined meta:name="OVERHEIDop.locatietype/OVERHEIDop.gebiedsmarkering">Punt</meta:user-defined>
    <meta:user-defined meta:name="DC.title">Kennisgeving melding, Zesstedenweg 114, 1613KC Grootebroek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716</meta:user-defined>
    <meta:user-defined meta:name="OVERHEIDop.GmbID/DC.identifier">gmb-2022-361716</meta:user-defined>
    <meta:user-defined meta:name="OVERHEIDop.versieInformatie"/>
  </office:meta>
</office:document-meta>
</file>