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van Hogendorpstraat 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augustus 2022</text:p>
            <text:p text:style-name="common-al">Kenmerk: SXO-2022-044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1712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1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1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boom op de locatie van Hogendorpstraat 8 in Twello</meta:user-defined>
    <meta:user-defined meta:name="DCTERMS.W3CDTF/DCTERMS.available">2022-08-08</meta:user-defined>
    <meta:user-defined meta:name="DCTERMS.W3CDTF/OVERHEIDop.jaargang">2022</meta:user-defined>
    <meta:user-defined meta:name="OVERHEIDop.externeBijlage">20220803 Publiceerbare aanvraag|exb-2022-45188</meta:user-defined>
    <meta:user-defined meta:name="OVERHEIDop.publicationIssue">361712</meta:user-defined>
    <meta:user-defined meta:name="OVERHEIDop.GmbID/DC.identifier">gmb-2022-361712</meta:user-defined>
    <meta:user-defined meta:name="OVERHEIDop.versieInformatie"/>
  </office:meta>
</office:document-meta>
</file>