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instemmingsbesluit kabels en leidingen  Lipperkerkstraat t.h.v. nr. 333 t/m nr. 34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4 augustus 2022 een besluit genomen op de aanvraag met zaaknummer V-2022-3846 voor een instemmingsbesluit kabels en leidingen : het aanleggen van een coax kabel t.b.v. huisaansluiting, op locatie Lipperkerkstraat t.h.v. nr. 333 t/m nr. 347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Voorzieningen in de grond 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5 augustus 2022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361710</text:span><text:line-break/><text:date style:data-style-name="dag" text:fixed="true" text:date-value="2022-08-17"/><text:line-break/><text:date style:data-style-name="jaar" text:fixed="true" text:date-value="2022-08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1710</text:span><text:date style:data-style-name="nicedate" text:fixed="true" text:date-value="2022-08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1710</text:span><text:date style:data-style-name="nicedate" text:fixed="true" text:date-value="2022-08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instemmingsbesluit kabels en leidingen  Lipperkerkstraat t.h.v. nr. 333 t/m nr. 347</meta:user-defined>
    <meta:user-defined meta:name="DCTERMS.W3CDTF/DCTERMS.available">2022-08-17</meta:user-defined>
    <meta:user-defined meta:name="DCTERMS.W3CDTF/OVERHEIDop.jaargang">2022</meta:user-defined>
    <meta:user-defined meta:name="OVERHEIDop.publicationIssue">361710</meta:user-defined>
    <meta:user-defined meta:name="OVERHEIDop.GmbID/DC.identifier">gmb-2022-361710</meta:user-defined>
    <meta:user-defined meta:name="OVERHEIDop.versieInformatie"/>
  </office:meta>
</office:document-meta>
</file>