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2-1">
      <text:list-level-style-bullet text:bullet-char="–" text:level="1">
        <style:list-level-properties text:min-label-width="10mm"/>
      </text:list-level-style-bullet>
    </text:list-style>
    <text:list-style style:name="id1-3-2-1-1-7-2-2-2">
      <text:list-level-style-bullet text:bullet-char="–" text:level="1">
        <style:list-level-properties text:min-label-width="10mm"/>
      </text:list-level-style-bullet>
    </text:list-style>
    <text:list-style style:name="id1-3-2-1-1-7-2-2-3">
      <text:list-level-style-bullet text:bullet-char="–" text:level="1">
        <style:list-level-properties text:min-label-width="10mm"/>
      </text:list-level-style-bullet>
    </text:list-style>
    <text:list-style style:name="id1-3-2-1-1-7-2-2-4">
      <text:list-level-style-bullet text:bullet-char="–" text:level="1">
        <style:list-level-properties text:min-label-width="10mm"/>
      </text:list-level-style-bullet>
    </text:list-style>
    <text:list-style style:name="id1-3-2-1-1-7-2-2-5">
      <text:list-level-style-bullet text:bullet-char="–" text:level="1">
        <style:list-level-properties text:min-label-width="10mm"/>
      </text:list-level-style-bullet>
    </text:list-style>
    <text:list-style style:name="id1-3-2-1-1-7-2-2-6">
      <text:list-level-style-bullet text:bullet-char="–" text:level="1">
        <style:list-level-properties text:min-label-width="10mm"/>
      </text:list-level-style-bullet>
    </text:list-style>
    <text:list-style style:name="id1-3-2-1-1-7-2-2-7">
      <text:list-level-style-bullet text:bullet-char="–" text:level="1">
        <style:list-level-properties text:min-label-width="10mm"/>
      </text:list-level-style-bullet>
    </text:list-style>
    <text:list-style style:name="id1-3-2-1-1-7-2-2-8">
      <text:list-level-style-bullet text:bullet-char="–" text:level="1">
        <style:list-level-properties text:min-label-width="10mm"/>
      </text:list-level-style-bullet>
    </text:list-style>
    <text:list-style style:name="id1-3-2-1-1-7-2-2-9">
      <text:list-level-style-bullet text:bullet-char="–" text:level="1">
        <style:list-level-properties text:min-label-width="10mm"/>
      </text:list-level-style-bullet>
    </text:list-style>
    <text:list-style style:name="id1-3-2-1-1-7-2-2-10">
      <text:list-level-style-bullet text:bullet-char="–" text:level="1">
        <style:list-level-properties text:min-label-width="10mm"/>
      </text:list-level-style-bullet>
    </text:list-style>
    <text:list-style style:name="id1-3-2-1-1-7-2-2-11">
      <text:list-level-style-bullet text:bullet-char="–" text:level="1">
        <style:list-level-properties text:min-label-width="10mm"/>
      </text:list-level-style-bullet>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Ontheffing voor een geslotenverklaring voor motorvoertuigen Bonfut te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90176</text:span>
          </text:p>
            <text:p text:style-name="common-al">
            <text:span text:style-name="nadrukvet">Burgemeester en wethouders van Lansingerland</text:span>
          </text:p>
            <text:p text:style-name="common-al">Een verzoek is ingediend voor een ontheffing geslotenverklaring voor motorvoertuigen Bonfut te Berkel en Rodenrijs.</text:p>
            <text:p text:style-name="common-al">
            <text:span text:style-name="nadrukvet">Regelgeving en besluit</text:span>
          </text:p>
            <text:p text:style-name="common-al">Gelet op het bepaalde in het verkeersbesluit “Afsluiten Bonfut voor doorgaand verkeer” van 14 oktober 2014 met ons kenmerk T14.08772 en de geldende mandaatregeling van de </text:p>
            <text:p text:style-name="common-al">Gemeente Lansingerland te besluiten om;</text:p>
            <text:list text:style-name="id1-3-2-1-1-7">
              <text:list-item text:style-override="id1-3-2-1-1-7-1">
                <text:number>I:</text:number>
                <text:p text:style-name="al">aan aanvrager, Bonfut 18, een ontheffing te verlenen voor geslotenverklaring motorvoertuigen Bonfut te Berkel en Rodenrijs met de voorwaarden;</text:p>
              </text:list-item>
              <text:list-item text:style-override="id1-3-2-1-1-7-2">
                <text:number/>
                <text:list text:style-name="id1-3-2-1-1-7-2-2">
                  <text:list-item text:style-override="id1-3-2-1-1-7-2-2-1">
                    <text:number>–</text:number>
                    <text:p text:style-name="al">de ontheffing wordt verstrekt met een transponder nummer 0153 voor de bediening van de poller;</text:p>
                  </text:list-item>
                  <text:list-item text:style-override="id1-3-2-1-1-7-2-2-2">
                    <text:number>–</text:number>
                    <text:p text:style-name="al">de ontheffing heeft een beperkte duur tot aan verhuizing en/of bedrijfsbeëindiging of bij het niet meer in bezit zijn van een auto. U levert dan de ontheffing met de transponder fysiek bij de gemeente in. De borg transponder wordt na inlevering en administratieve verwerking op uw bankrekening gestort;</text:p>
                  </text:list-item>
                  <text:list-item text:style-override="id1-3-2-1-1-7-2-2-3">
                    <text:number>–</text:number>
                    <text:p text:style-name="al">de ontheffing en transponder zijn gekoppeld aan bovengenoemd adres en aanvrager is verantwoordelijk voor juist gebruik. Uitsluitend gebruik door bewoners/gebruikers ingeschreven op het bovengenoemd adres;</text:p>
                  </text:list-item>
                  <text:list-item text:style-override="id1-3-2-1-1-7-2-2-4">
                    <text:number>–</text:number>
                    <text:p text:style-name="al">gebruik van de transponder is rechtsgeldig in combinatie met de ontheffing. De ontheffing hoeft niet zichtbaar in de auto te liggen maar moet wel worden getoond op verzoek van bevoegd gezag;bij defect door onzorgvuldig handelen of bij verlies/diefstal kan een nieuwe transponder worden aangevraagd. Vult u het digitale formulier afsluiting openbare weg ontheffing op de website van de gemeente in. De defecte transponder levert u fysiek bij ons in. De waarborgsom wordt niet terugbetaald; </text:p>
                  </text:list-item>
                  <text:list-item text:style-override="id1-3-2-1-1-7-2-2-5">
                    <text:number>–</text:number>
                    <text:p text:style-name="al">is de transponder defect zonder dat hier aanneembaar onzorgvuldig handelen aan ten grondslag ligt dan kan kosteloos een nieuwe transponder worden aangevraagd. Vult u het digitale formulier afsluiting openbare weg in. U levert de defecte transponder fysiek bij ons in tegen verstrekking van een nieuwe;</text:p>
                  </text:list-item>
                  <text:list-item text:style-override="id1-3-2-1-1-7-2-2-6">
                    <text:number>–</text:number>
                    <text:p text:style-name="al">bij wijziging kenteken blijft de ontheffing geldig maar bent u verplicht om de wijziging door te geven. Vult u het digitale formulier afsluiting openbare weg ontheffing op onze website in; </text:p>
                  </text:list-item>
                  <text:list-item text:style-override="id1-3-2-1-1-7-2-2-7">
                    <text:number>–</text:number>
                    <text:p text:style-name="al">voor de Bonfut geldt een verbod voor voertuigen breder dan 2,05 meter;</text:p>
                  </text:list-item>
                  <text:list-item text:style-override="id1-3-2-1-1-7-2-2-8">
                    <text:number>–</text:number>
                    <text:p text:style-name="al">het betreft een ontheffing voor geslotenverklaring en in het gebied zijn de algemene verkeersregels van kracht. De verkeersveiligheid en het overig verkeer mag niet in gevaar komen of worden gehinderd;</text:p>
                  </text:list-item>
                  <text:list-item text:style-override="id1-3-2-1-1-7-2-2-9">
                    <text:number>–</text:number>
                    <text:p text:style-name="al">de gemeente is niet aansprakelijk voor boetes als men niet aan de voorwaarden of verkeersregels voldoet;</text:p>
                  </text:list-item>
                  <text:list-item text:style-override="id1-3-2-1-1-7-2-2-10">
                    <text:number>–</text:number>
                    <text:p text:style-name="al">de aanvrager van deze ontheffing is bij aannemelijke onzorgvuldigheid aansprakelijk voor alle schade; </text:p>
                  </text:list-item>
                  <text:list-item text:style-override="id1-3-2-1-1-7-2-2-11">
                    <text:number>–</text:number>
                    <text:p text:style-name="al">de houder van de ontheffing vrijwaart de gemeente van alle aanspraken en schade die mocht ontstaan als gevolg van het gebruik van deze ontheffing en transponder;</text:p>
                  </text:list-item>
                </text:list>
              </text:list-item>
            </text:list>
            <text:list text:style-name="id1-3-2-1-1-8">
              <text:list-item text:style-override="id1-3-2-1-1-8-1">
                <text:number>II:</text:number>
                <text:p text:style-name="al"> door het gebruik van de ontheffing aanvaardt de houder stilzwijgend de gestelde voorwaarden. </text:p>
                <text:p text:style-name="al"> Handelen in strijd met de gestelde voorwaarden maakt de ontheffing ongeldig;</text:p>
              </text:list-item>
              <text:list-item text:style-override="id1-3-2-1-1-8-2">
                <text:number>III:</text:number>
                <text:p text:style-name="al">de ontheffing en de transponder zijn en blijven eigendom van de gemeente. De ontheffing en transponder </text:p>
                <text:p text:style-name="al"> kunnen worden ingevorderd bij herziening of bij het niet naleven van de voorwaarden;</text:p>
              </text:list-item>
              <text:list-item text:style-override="id1-3-2-1-1-8-3">
                <text:number>IV:</text:number>
                <text:p text:style-name="al"> de ontheffing wordt (digitaal) gepubliceerd in het door de overheid uitgegeven gemeenteblad Lansingerland </text:p>
                <text:p text:style-name="al"> en is op te vragen via <text:a xlink:href="https://www.officielebekendmakingen.nl" xlink:type="simple">https://www.officielebekendmakingen.nl</text:a></text:p>
              </text:list-item>
              <text:list-item text:style-override="id1-3-2-1-1-8-4">
                <text:number>IV:</text:number>
                <text:p text:style-name="al"> bij aanvraag heffen wij leges en een waarborgsom van € 50,- voor de transponder. De leges wordt </text:p>
                <text:p text:style-name="al"> per ontheffing opgelegd aan aanvrager. De hoogte van de leges wordt jaarlijks vastgelegd in de legesverordening.</text:p>
              </text:list-item>
            </text:list>
            <text:p text:style-name="common-al">Gemeente Lansingerland, 4 augustus 2022, </text:p>
            <text:p text:style-name="common-al">namens burgemeester en wethouders, Eric Korteland<text:span text:style-name="nadrukcur">, </text:span>Programmaleider Verkeer, team Beheer</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19">
              <text:list-item text:style-override="id1-3-2-1-1-19-1">
                <text:number>1.</text:number>
                <text:p text:style-name="al"> 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www.digid.nl/aanvragen</text:p>
            <text:list text:style-name="id1-3-2-1-1-22">
              <text:list-item text:style-override="id1-3-2-1-1-22-1">
                <text:number>2.</text:number>
                <text:p text:style-name="al"> Schriftelijk</text:p>
              </text:list-item>
            </text:list>
            <text:p text:style-name="common-al">U gaat naar <text:a xlink:href="http://www.lansingerland.nl/bezwaarenberoep" xlink:type="simple"><text:span text:style-name="nadrukondlijn">www.lansingerland.nl/bezwaarenberoep</text:span></text:a><text:span text:style-name="nadrukvet"> </text:span></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8">
              <text:list-item text:style-override="id1-3-2-1-1-28-1">
                <text:number>□</text:number>
                <text:p text:style-name="al">uw naam en adres;</text:p>
              </text:list-item>
              <text:list-item text:style-override="id1-3-2-1-1-28-2">
                <text:number>□</text:number>
                <text:p text:style-name="al">de datum van uw bezwaarschrift;</text:p>
              </text:list-item>
              <text:list-item text:style-override="id1-3-2-1-1-28-3">
                <text:number>□</text:number>
                <text:p text:style-name="al"> de datum van het besluit waarmee u het niet eens bent;</text:p>
              </text:list-item>
              <text:list-item text:style-override="id1-3-2-1-1-28-4">
                <text:number>□</text:number>
                <text:p text:style-name="al">het besluitnummer (dit vindt u op onze brief achter “ons kenmerk”);</text:p>
              </text:list-item>
              <text:list-item text:style-override="id1-3-2-1-1-28-5">
                <text:number>□</text:number>
                <text:p text:style-name="al">de reden(en) waarom u het niet eens bent met ons besluit;</text:p>
              </text:list-item>
              <text:list-item text:style-override="id1-3-2-1-1-28-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170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0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0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0176</meta:user-defined>
    <dc:language>nl</dc:language>
    <meta:user-defined meta:name="OVERHEIDop.locatietype/OVERHEIDop.gebiedsmarkering">Woonplaats</meta:user-defined>
    <meta:user-defined meta:name="DC.title">Ontheffing voor een geslotenverklaring voor motorvoertuigen Bonfut te Berkel en Rodenrijs</meta:user-defined>
    <meta:user-defined meta:name="DCTERMS.W3CDTF/DCTERMS.available">2022-08-10</meta:user-defined>
    <meta:user-defined meta:name="DCTERMS.W3CDTF/OVERHEIDop.jaargang">2022</meta:user-defined>
    <meta:user-defined meta:name="OVERHEIDop.publicationIssue">361701</meta:user-defined>
    <meta:user-defined meta:name="OVERHEIDop.GmbID/DC.identifier">gmb-2022-361701</meta:user-defined>
    <meta:user-defined meta:name="OVERHEIDop.versieInformatie"/>
  </office:meta>
</office:document-meta>
</file>