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53259, Scholeksterlande 1 2642A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houten overkapping</text:p>
            <text:p text:style-name="common-al">OLO-nummer: 6553259</text:p>
            <text:p text:style-name="common-al">Locatie: Scholeksterlande 1 2642AS Pijnacker</text:p>
            <text:p text:style-name="common-al">Datum besluit: 25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17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0557</meta:user-defined>
    <meta:user-defined meta:name="DCTERMS.abstract">Bouwen houten overkapping</meta:user-defined>
    <dc:language>nl</dc:language>
    <meta:user-defined meta:name="OVERHEIDop.locatietype/OVERHEIDop.gebiedsmarkering">Punt</meta:user-defined>
    <meta:user-defined meta:name="DC.title">Verleende omgevingsvergunning: 6553259, Scholeksterlande 1 2642AS Pijnack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70</meta:user-defined>
    <meta:user-defined meta:name="OVERHEIDop.GmbID/DC.identifier">gmb-2022-36170</meta:user-defined>
    <meta:user-defined meta:name="OVERHEIDop.versieInformatie"/>
  </office:meta>
</office:document-meta>
</file>