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garage van een woning Frederik Hendrikstraat 48 ADRES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778 Frederik Hendrikstraat 48, 2665 CK Bleiswijk.</text:p>
            <text:p text:style-name="common-al">Het plaatsen van een dakopbouw op de garage van een woning (verzonden 28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778</meta:user-defined>
    <dc:language>nl</dc:language>
    <meta:user-defined meta:name="OVERHEIDop.locatietype/OVERHEIDop.gebiedsmarkering">Adres</meta:user-defined>
    <meta:user-defined meta:name="DC.title">Toestemming voor het plaatsen van een dakopbouw op de garage van een woning Frederik Hendrikstraat 48 ADRES te Bleisw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17</meta:user-defined>
    <meta:user-defined meta:name="OVERHEIDop.GmbID/DC.identifier">gmb-2022-3617</meta:user-defined>
    <meta:user-defined meta:name="OVERHEIDop.versieInformatie"/>
  </office:meta>
</office:document-meta>
</file>