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VOORWERPEN OPENBARE WEG – MOLENAKKER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Molenakker 38, achterzijde grasveld, een tijdelijk depot plaatsen van 12 september t/m 27 januari 2023, AP 20220216, ontvangen op 18 juli 2022. De vergunning is verzonden op 2 augustus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169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9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9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216</meta:user-defined>
    <meta:user-defined meta:name="DCTERMS.abstract">Tijdelijk plaatsen depot van 12-09-2022 t/m 27-01-2023</meta:user-defined>
    <dc:language>nl</dc:language>
    <meta:user-defined meta:name="OVERHEIDop.locatietype/OVERHEIDop.gebiedsmarkering">Adres</meta:user-defined>
    <meta:user-defined meta:name="DC.title">GEMEENTE VUGHT – ONTHEFFING VOORWERPEN OPENBARE WEG – MOLENAKKER 38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691</meta:user-defined>
    <meta:user-defined meta:name="OVERHEIDop.GmbID/DC.identifier">gmb-2022-361691</meta:user-defined>
    <meta:user-defined meta:name="OVERHEIDop.versieInformatie"/>
  </office:meta>
</office:document-meta>
</file>