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aan Rembrandtlaan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embrandtlaan 31, 3931 TH</text:span>, plaatsen dakkapel voordakvlak, Z.3379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6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980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Rembrandtlaan 31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87</meta:user-defined>
    <meta:user-defined meta:name="OVERHEIDop.GmbID/DC.identifier">gmb-2022-361687</meta:user-defined>
    <meta:user-defined meta:name="OVERHEIDop.versieInformatie"/>
  </office:meta>
</office:document-meta>
</file>