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Asdonck 2 te Beuningen - W.Z22.105191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/>
            <text:p text:style-name="common-al">Locatie: Asdonck 2 te Beuningen</text:p>
            <text:p text:style-name="common-al">Omschrijving: opslag propaan bij opvanglocatie vluchtelingen</text:p>
            <text:p text:style-name="common-al">Datum ontvangst: 27 juni 2022 </text:p>
            <text:p text:style-name="common-al">Zaaknummer: W.Z22.105191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uningen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6168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8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8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uningen - melding Activiteitenbesluit milieubeheer- Asdonck 2 te Beuningen - W.Z22.105191.01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684</meta:user-defined>
    <meta:user-defined meta:name="OVERHEIDop.GmbID/DC.identifier">gmb-2022-361684</meta:user-defined>
    <meta:user-defined meta:name="OVERHEIDop.versieInformatie"/>
  </office:meta>
</office:document-meta>
</file>