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voorrang kruising Ringlaan/Papiermolen te Eerbeek</text:p>
      <text:section text:name="regeling_id1-3-2" text:style-name="regeling">
        <text:section text:name="aanhef_id1-3-2-1" text:style-name="aanhef">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3" text:style-name="considerans">
            <text:p text:style-name="tussenkopcur">
            <text:span text:style-name="nadrukvet">Overwegingen ten aanzien van het besluit</text:span>
          </text:p>
            <text:p text:style-name="considerans.al">dat de kruising Ringlaan/Papiermolen gelegen is binnen de bebouwde kom van de gemeente Brummen;</text:p>
            <text:p text:style-name="considerans.al">dat de kruising Ringlaan/Papiermolen in beheer is bij de gemeente Brummen;</text:p>
            <text:p text:style-name="considerans.al">dat de kruising Ringlaan/Papiermolen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procescoördinator Backoffice;</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de weggebruikers van de kruising wordt voorzien van een voorrangskruising inrichten en de Papiermolen te voorzien van een bord B06 en voorzien van haaientanden;</text:p>
            <text:p text:style-name="considerans.al">dat gelet op artikel 15 lid 2 van de WVW 1994 bij het uitvoeren van maatregelen op of van de weg waarbij de maatregel leidt tot het beperken van het aantal categorieën weggebruikers dat van een weg of weggedeelte gebruik maken, een verkeersbesluit noodzakelijk is;</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p text:style-name="last-al">tot het instellen van de kruising voorzien van een voorrangsinrichting door het plaatsen van de verkeersbord B06, van bijlage 1 van het RVV 1990 en voorzien van haaientanden.</text:p>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de Staatscourant.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04 augustus 2022</text:p>
          <text:p text:style-name="bezwaarschrift_al">Burgemeester en wethouders van Brummen,</text:p>
          <text:p text:style-name="bezwaarschrift_al">Namens dezen,</text:p>
          <text:p text:style-name="bezwaarschrift_al">M. Romeijn (procesmanager Fysiek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1682</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682</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682</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Brummen - verkeersbesluit instellen voorrangsweg - Ringlaan/Papiermolen te E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6</meta:user-defined>
    <dc:language>nl</dc:language>
    <meta:user-defined meta:name="OVERHEIDop.locatietype/OVERHEIDop.gebiedsmarkering">Adres</meta:user-defined>
    <meta:user-defined meta:name="OVERHEIDop.locatietype/OVERHEIDop.gebiedsmarkering">Adres</meta:user-defined>
    <meta:user-defined meta:name="DC.title">Verkeersbesluit instellen voorrang kruising Ringlaan/Papiermolen te Eerbeek</meta:user-defined>
    <meta:user-defined meta:name="DCTERMS.W3CDTF/DCTERMS.available">2022-08-08</meta:user-defined>
    <meta:user-defined meta:name="OVERHEIDop.externeBijlage">instellen voorrangsweg Ringlaan Papiermolen|exb-2022-45177</meta:user-defined>
    <meta:user-defined meta:name="DCTERMS.W3CDTF/OVERHEIDop.jaargang">2022</meta:user-defined>
    <meta:user-defined meta:name="OVERHEIDop.publicationIssue">361682</meta:user-defined>
    <meta:user-defined meta:name="OVERHEIDop.GmbID/DC.identifier">gmb-2022-361682</meta:user-defined>
    <meta:user-defined meta:name="OVERHEIDop.versieInformatie"/>
  </office:meta>
</office:document-meta>
</file>