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rtlaan 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2 een besluit genomen op de aanvraag met zaaknummer 2022-01325 voor een omgevingsvergunning op locatie Sportlaan 4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warmtepom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augustus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1678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7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7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portlaan 4 in Strij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678</meta:user-defined>
    <meta:user-defined meta:name="OVERHEIDop.GmbID/DC.identifier">gmb-2022-361678</meta:user-defined>
    <meta:user-defined meta:name="OVERHEIDop.versieInformatie"/>
  </office:meta>
</office:document-meta>
</file>