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Festival Oeverloos op 17 en 18 september 2022 op verschillende locaties i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augustus 2022 is een evenementenvergunning verleend Festival Oeverloos op 17 en 18 september 2022 op verschillende locaties in de Noorderhaven in Zutphen.</text:p>
            <text:p text:style-name="common-al">De vergunning geldt voor het organiseren van voorstellingen, het laten horen van versterkte muziek/geluid en het plaatsen van objecten. </text:p>
            <text:p text:style-name="common-al"/>
            <text:p text:style-name="common-al">
            <text:span text:style-name="nadrukvet">Verkeersbesluit</text:span>
          </text:p>
            <text:p text:style-name="common-al">Vanwege de veiligheid op de weg moet u de volgende verkeersmaatregel nemen:</text:p>
            <text:p text:style-name="common-al"/>
            <text:list text:style-name="id1-3-2-1-1-9">
              <text:list-item text:style-override="id1-3-2-1-1-9-1">
                <text:number>1.</text:number>
                <text:p text:style-name="al">het gesloten verklaren van de Reesinkhof op 17 en 18 september 2022 dagelijks van 10.00 uur tot 17.00 uur voor voertuigen (inclusief fietsers/bromfietsers) door plaatsing van een fysieke afsluiting en bord C1 van Bijlage 1 van het Reglement van verkeerstekens en verkeersregels.</text:p>
              </text:list-item>
            </text:list>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16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Festival Oeverloos op 17 en 18 september 2022 op verschillende locaties in de Noorderhaven in Zutphen</meta:user-defined>
    <meta:user-defined meta:name="DCTERMS.W3CDTF/DCTERMS.available">2022-08-24</meta:user-defined>
    <meta:user-defined meta:name="DCTERMS.W3CDTF/OVERHEIDop.jaargang">2022</meta:user-defined>
    <meta:user-defined meta:name="OVERHEIDop.publicationIssue">361677</meta:user-defined>
    <meta:user-defined meta:name="OVERHEIDop.GmbID/DC.identifier">gmb-2022-361677</meta:user-defined>
    <meta:user-defined meta:name="OVERHEIDop.versieInformatie"/>
  </office:meta>
</office:document-meta>
</file>