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pad 2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ugustus 2022 besloten om de beslistermijn voor de aanvraag voor het bouwen van een woning en het aanpassen van de schuur op de locatie Molenpad 2 in Onderdenda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167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7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7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 en het aanpassen van de schuur, Molenpad 2 in Onderdendam (4 augustus 2022)</meta:user-defined>
    <dc:language>nl</dc:language>
    <meta:user-defined meta:name="OVERHEIDop.locatietype/OVERHEIDop.gebiedsmarkering">Adres</meta:user-defined>
    <meta:user-defined meta:name="DC.title">Kennisgeving verlenging beslistermijn omgevingsvergunning Molenpad 2 in Onderdenda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74</meta:user-defined>
    <meta:user-defined meta:name="OVERHEIDop.GmbID/DC.identifier">gmb-2022-361674</meta:user-defined>
    <meta:user-defined meta:name="OVERHEIDop.versieInformatie"/>
  </office:meta>
</office:document-meta>
</file>