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2:</text:p>
            <text:p text:style-name="common-al">- <text:span text:style-name="nadrukvet">Hezelaarsestraat 20</text:span><text:span text:style-name="nadrukvet">:</text:span> het herbouwen en her situering van de woning</text:p>
            <text:p text:style-name="common-al"/>
            <text:p text:style-name="common-al">Omgevingsvergunning regulier (RV20214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67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35</meta:user-defined>
    <meta:user-defined meta:name="DCTERMS.abstract">Hezelaarsestraat 20 in Liempde: het herbouwen en her situering van de woning.</meta:user-defined>
    <dc:language>nl</dc:language>
    <meta:user-defined meta:name="OVERHEIDop.locatietype/OVERHEIDop.gebiedsmarkering">Adres</meta:user-defined>
    <meta:user-defined meta:name="DC.title">Verleende omgevingsvergunning Hezelaarsestraat 20 in Liemp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73</meta:user-defined>
    <meta:user-defined meta:name="OVERHEIDop.GmbID/DC.identifier">gmb-2022-361673</meta:user-defined>
    <meta:user-defined meta:name="OVERHEIDop.versieInformatie"/>
  </office:meta>
</office:document-meta>
</file>