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 in een beschermd dorpsgezicht, Oude Heerlenerweg 9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Heerlenerweg 9, 6133BR Sittard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405 Z/22/32896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67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Heerlenerweg 9, 6133BR Sittard</meta:user-defined>
    <dc:language>nl</dc:language>
    <meta:user-defined meta:name="OVERHEIDop.locatietype/OVERHEIDop.gebiedsmarkering">Punt</meta:user-defined>
    <meta:user-defined meta:name="DC.title">Aanvraag omgevingsvergunning voor plaatsen van zonnepanelen in een beschermd dorpsgezicht, Oude Heerlenerweg 9, 6133BR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71</meta:user-defined>
    <meta:user-defined meta:name="OVERHEIDop.GmbID/DC.identifier">gmb-2022-361671</meta:user-defined>
    <meta:user-defined meta:name="OVERHEIDop.versieInformatie"/>
  </office:meta>
</office:document-meta>
</file>