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geluidhinder ontheffing ontvangen - Zwarteweg ter hoogte van Mendelstraat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5984</text:span>
          </text:p>
            <text:p text:style-name="common-al">Gemeente Aalsmeer heeft op 25 januari 2022 een aanvraag geluidhinder ontheffing ontvangen voor plaatsen verkeersmaatregelen,  opbreken asfalt,  putkoppen vervangen,  aanbrengen van een nieuw laag asfalt 8 februari 2022. De locatie is Zwarteweg ter hoogte van Mendelstraat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167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alsmeer - aanvraag geluidhinder ontheffing ontvangen - Zwarteweg ter hoogte van Mendelstraat in Aalsmeer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167</meta:user-defined>
    <meta:user-defined meta:name="OVERHEIDop.GmbID/DC.identifier">gmb-2022-36167</meta:user-defined>
    <meta:user-defined meta:name="OVERHEIDop.versieInformatie"/>
  </office:meta>
</office:document-meta>
</file>