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BRAACKEN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Braackenlaan 13, een schaftwagen en mobiel toilet plaatsen van 10 september t/m 16 september 2022, AP 20220220, ontvangen op 28 juli 2022. De vergunning is verzonden op 2 augustus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166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6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6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220</meta:user-defined>
    <meta:user-defined meta:name="DCTERMS.abstract">Schaftwagen en mobiel toilet plaatsen van 10-09-2022 t/m 16-09-2022</meta:user-defined>
    <dc:language>nl</dc:language>
    <meta:user-defined meta:name="OVERHEIDop.locatietype/OVERHEIDop.gebiedsmarkering">Adres</meta:user-defined>
    <meta:user-defined meta:name="DC.title">GEMEENTE VUGHT – ONTHEFFING VOORWERPEN OPENBARE WEG – BRAACKENLAAN 13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667</meta:user-defined>
    <meta:user-defined meta:name="OVERHEIDop.GmbID/DC.identifier">gmb-2022-361667</meta:user-defined>
    <meta:user-defined meta:name="OVERHEIDop.versieInformatie"/>
  </office:meta>
</office:document-meta>
</file>