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112 7471KZ Goor, zaaknummer 0000269315, het plaatsen van een dakkapel aan de voorzijde van de woning, datum besluit 04-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166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6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6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69315</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reguliere procedure, Deldensestraat 112 7471KZ Goor, zaaknummer 0000269315, het plaatsen van een dakkapel aan de voorzijde van de woning, datum besluit 04-08-2022.</meta:user-defined>
    <meta:user-defined meta:name="DCTERMS.W3CDTF/DCTERMS.available">2022-08-08</meta:user-defined>
    <meta:user-defined meta:name="DCTERMS.W3CDTF/OVERHEIDop.jaargang">2022</meta:user-defined>
    <meta:user-defined meta:name="OVERHEIDop.publicationIssue">361666</meta:user-defined>
    <meta:user-defined meta:name="OVERHEIDop.GmbID/DC.identifier">gmb-2022-361666</meta:user-defined>
    <meta:user-defined meta:name="OVERHEIDop.versieInformatie"/>
  </office:meta>
</office:document-meta>
</file>