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abij Oosternielandsterweg (K374)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augustus 2022 besloten om de beslistermijn voor de aanvraag voor het vervangen van twee stuwen en een duiker en het verdiepen van een watergang op de locatie nabij Oosternielandsterweg (K374) Uithuizermeeden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166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6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6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vervangen van twee stuwen en een duiker en het verdiepen van een watergang, nabij Oosternielandsterweg (K374) Uithuizermeeden (4 augustus 2022)</meta:user-defined>
    <dc:language>nl</dc:language>
    <meta:user-defined meta:name="OVERHEIDop.locatietype/OVERHEIDop.gebiedsmarkering">Perceel</meta:user-defined>
    <meta:user-defined meta:name="DC.title">Kennisgeving verlenging beslistermijn omgevingsvergunning nabij Oosternielandsterweg (K374) Uithuizermeeden</meta:user-defined>
    <meta:user-defined meta:name="DCTERMS.W3CDTF/DCTERMS.available">2022-08-08</meta:user-defined>
    <meta:user-defined meta:name="DCTERMS.W3CDTF/OVERHEIDop.jaargang">2022</meta:user-defined>
    <meta:user-defined meta:name="OVERHEIDop.publicationIssue">361665</meta:user-defined>
    <meta:user-defined meta:name="OVERHEIDop.GmbID/DC.identifier">gmb-2022-361665</meta:user-defined>
    <meta:user-defined meta:name="OVERHEIDop.versieInformatie"/>
  </office:meta>
</office:document-meta>
</file>