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 te Maastricht. Verlenging beslistermijn omgevingsvergunning, het realiseren van een optopping t.b.v. de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94WB</text:p>
            <text:p text:style-name="common-al">
            <text:span text:style-name="nadrukvet">Maasboulevard 1 te Maastricht</text:span>
          </text:p>
            <text:p text:style-name="common-al">
            <text:span text:style-name="nadrukvet">het realiseren van een optopping t.b.v. de technische ruimte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boulevard 1 te Maastricht. Verlenging beslistermijn omgevingsvergunning, het realiseren van een optopping t.b.v. de technische ruimt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66</meta:user-defined>
    <meta:user-defined meta:name="OVERHEIDop.GmbID/DC.identifier">gmb-2022-36166</meta:user-defined>
    <meta:user-defined meta:name="OVERHEIDop.versieInformatie"/>
  </office:meta>
</office:document-meta>
</file>