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lotsteeg 18 in Hengelo (Gld), het aanleggen van een uitrit en e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 augustus 2022 heeft de gemeente Bronckhorst een besluit genomen op de aanvraag voor een omgevingsvergunning. De aanvraag is geregistreerd onder nummer 2022-0240. De aanvraag gaat over het aanleggen van een uitrit en een weg aan de Slotsteeg 18 in Hengelo (Gld). De vergunning is verzonden op 4 augustus 2022. De vergunning van 2 februari 2022 wordt hierdoor ingetrokken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165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5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mgevingsvergunning: Slotsteeg 18 in Hengelo (Gld), het aanleggen van een uitrit en een weg</meta:user-defined>
    <meta:user-defined meta:name="DCTERMS.W3CDTF/DCTERMS.available">2022-08-08</meta:user-defined>
    <meta:user-defined meta:name="DCTERMS.W3CDTF/OVERHEIDop.jaargang">2022</meta:user-defined>
    <meta:user-defined meta:name="OVERHEIDop.externeBijlage">publiceerbare aanvraag|exb-2022-45171</meta:user-defined>
    <meta:user-defined meta:name="OVERHEIDop.externeBijlage">vergunning|exb-2022-45172</meta:user-defined>
    <meta:user-defined meta:name="OVERHEIDop.publicationIssue">361655</meta:user-defined>
    <meta:user-defined meta:name="OVERHEIDop.GmbID/DC.identifier">gmb-2022-361655</meta:user-defined>
    <meta:user-defined meta:name="OVERHEIDop.versieInformatie"/>
  </office:meta>
</office:document-meta>
</file>