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oor plaatsen van tijdelijke reclameborden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aanvraag is binnengekomen:</text:p>
            <text:list text:style-name="id1-3-2-1-1-3">
              <text:list-item text:style-override="id1-3-2-1-1-3-1">
                <text:number>•</text:number>
                <text:p text:style-name="al">02-08-2022, Centercom Buitenreclame, aanvraag reclamevergunning voor het plaatsen van tijdelijke reclamebroden in de periode 16 september 2022 tot en met 25 september 2022 ter promotie van de opstart van het nieuwe seizoen van Seewyn kunsteducatie in Harlingen.</text:p>
              </text:list-item>
            </text:list>
            <text:p text:style-name="last-al">Tegen een binnengekomen aanvraag/verzoek kan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61651</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651</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651</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Aanvraag voor plaatsen van tijdelijke reclameborden te Harlingen</meta:user-defined>
    <meta:user-defined meta:name="DCTERMS.W3CDTF/DCTERMS.available">2022-08-09</meta:user-defined>
    <meta:user-defined meta:name="DCTERMS.W3CDTF/OVERHEIDop.jaargang">2022</meta:user-defined>
    <meta:user-defined meta:name="OVERHEIDop.publicationIssue">361651</meta:user-defined>
    <meta:user-defined meta:name="OVERHEIDop.GmbID/DC.identifier">gmb-2022-361651</meta:user-defined>
    <meta:user-defined meta:name="OVERHEIDop.versieInformatie"/>
  </office:meta>
</office:document-meta>
</file>