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bomen (2 Moeraseiken, 1 Meelbes, 1 Gewone Linde), [DVT00F04425] Deventer F 4425 Twee bomen aan de Frederik van Blankenheimstraat en twee bomen op het grasveldje tussen de Frederik van Blankenheimstraat en de Radbou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93</text:p>
            <text:p text:style-name="common-al">Verzenddatum besluit: 26-01-2022</text:p>
            <text:p text:style-name="common-al">Locatie: [DVT00F04425] Deventer F 4425</text:p>
            <text:p text:style-name="common-al">Twee bomen aan de Frederik van Blankenheimstraat en twee bomen op het grasveldje tussen de Frederik van Blankenheimstraat en de Radboudlaan.</text:p>
            <text:p text:style-name="common-al">Projectomschrijving: het kappen van 4 bomen (2 Moeraseiken, 1 Meelbes, 1 Gewone Lind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893</meta:user-defined>
    <meta:user-defined meta:name="DCTERMS.abstract">het kappen van 4 bomen (2 Moeraseiken, 1 Meelbes, 1 Gewone Linde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4 bomen (2 Moeraseiken, 1 Meelbes, 1 Gewone Linde), [DVT00F04425] Deventer F 4425 Twee bomen aan de Frederik van Blankenheimstraat en twee bomen op het grasveldje tussen de Frederik van Blankenheimstraat en de Radboudlaa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65</meta:user-defined>
    <meta:user-defined meta:name="OVERHEIDop.GmbID/DC.identifier">gmb-2022-36165</meta:user-defined>
    <meta:user-defined meta:name="OVERHEIDop.versieInformatie"/>
  </office:meta>
</office:document-meta>
</file>