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VAN HET HUIDIGE BESTEMMINGSPLAN I.V.M. BEDRIJFSACTIVITEITEN, DE MEANDER 11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fwijken van het huidige bestemmingsplan i.v.m. bedrijfsactiviteiten op het perceel De Meander 11 te Heerenveen  (02-08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61647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647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FWIJKEN VAN HET HUIDIGE BESTEMMINGSPLAN I.V.M. BEDRIJFSACTIVITEITEN, DE MEANDER 11 HEERENVEEN.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647</meta:user-defined>
    <meta:user-defined meta:name="OVERHEIDop.GmbID/DC.identifier">gmb-2022-361647</meta:user-defined>
    <meta:user-defined meta:name="OVERHEIDop.versieInformatie"/>
  </office:meta>
</office:document-meta>
</file>