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veranda aan Nijverheidsweg 21a te Wou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oudenberg maken bekend dat zij de volgende aanvraag voor een omgevingsvergunning, waarbij de reguliere voorbereidingsprocedure van toepassing is, hebben ontvangen:</text:p>
            <text:p text:style-name="common-al">
            <text:span text:style-name="nadrukvet">Nijverheidsweg 21a, 3931 CW,</text:span> het plaatsen van een veranda, Z.337975.</text:p>
            <text:p text:style-name="common-al">De aanvraag/melding, alsmede de daarbij behorende stukken liggen ter inzage. </text:p>
            <text:p text:style-name="common-al">Hiervoor kunt u een afspraak maken via telefoonnummer 14033.</text:p>
            <text:p text:style-name="common-al">Het is nog niet bekend of voor een aanvraag uiteindelijk ook een vergunning verleend wordt. Het is niet mogelijk om tegen een aanvraag bezwaar in te dienen. </text:p>
            <text:p text:style-name="common-al">U kunt schriftelijk uw reactie met betrekking tot de aanvraag naar voren brengen. </text:p>
            <text:p text:style-name="last-al">U kunt uw reactie indienen bij het college van burgemeester en wethouders, Postbus 16, 3930 EA Woudenber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361642</text:span><text:line-break/><text:date style:data-style-name="dag" text:fixed="true" text:date-value="2022-08-09"/><text:line-break/><text:date style:data-style-name="jaar" text:fixed="true" text:date-value="2022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1642</text:span><text:date style:data-style-name="nicedate" text:fixed="true" text:date-value="2022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1642</text:span><text:date style:data-style-name="nicedate" text:fixed="true" text:date-value="2022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Wou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.337975</meta:user-defined>
    <dc:language>nl</dc:language>
    <meta:user-defined meta:name="OVERHEIDop.locatietype/OVERHEIDop.gebiedsmarkering">Adres</meta:user-defined>
    <meta:user-defined meta:name="DC.title">Aanvraag vergunning voor het plaatsen van een veranda aan Nijverheidsweg 21a te Woudenberg</meta:user-defined>
    <meta:user-defined meta:name="DCTERMS.W3CDTF/DCTERMS.available">2022-08-09</meta:user-defined>
    <meta:user-defined meta:name="DCTERMS.W3CDTF/OVERHEIDop.jaargang">2022</meta:user-defined>
    <meta:user-defined meta:name="OVERHEIDop.publicationIssue">361642</meta:user-defined>
    <meta:user-defined meta:name="OVERHEIDop.GmbID/DC.identifier">gmb-2022-361642</meta:user-defined>
    <meta:user-defined meta:name="OVERHEIDop.versieInformatie"/>
  </office:meta>
</office:document-meta>
</file>