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 OP EEN DAKTERRAS (LEGALISATIE) GEMEENTEPLEIN 5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overkapping op een dakterras (legalisatie) op het perceel Gemeenteplein 59 te Heerenveen  (29-07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163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3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3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OVERKAPPING OP EEN DAKTERRAS (LEGALISATIE) GEMEENTEPLEIN 59 HEERENVE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635</meta:user-defined>
    <meta:user-defined meta:name="OVERHEIDop.GmbID/DC.identifier">gmb-2022-361635</meta:user-defined>
    <meta:user-defined meta:name="OVERHEIDop.versieInformatie"/>
  </office:meta>
</office:document-meta>
</file>