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arttoernooi OPW aan Oosterparkweg 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8-2022, Wijkvereniging Het Oosterpark, Oosterparkweg 23, 8862 VV Harlingen, aanvraag evenementenvergunning Darttoernooi OPW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163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3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Darttoernooi OPW aan Oosterparkweg 23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33</meta:user-defined>
    <meta:user-defined meta:name="OVERHEIDop.GmbID/DC.identifier">gmb-2022-361633</meta:user-defined>
    <meta:user-defined meta:name="OVERHEIDop.versieInformatie"/>
  </office:meta>
</office:document-meta>
</file>