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voor een uitweg is beoordeeld. Op 4 augustus 2022 is het besluit naar de aanvrager verzonden.</text:p>
            <text:p text:style-name="common-al">De melding betreft locatie en is geregistreerd onder zaaknummer VHZ2022-00604 met omschrijving "inritmelding". De melding is geaccepteerd.</text:p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1632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3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3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HZ2022-00604</meta:user-defined>
    <meta:user-defined meta:name="DCTERMS.abstract">inritmelding</meta:user-defined>
    <dc:language>nl</dc:language>
    <meta:user-defined meta:name="OVERHEIDop.locatietype/OVERHEIDop.gebiedsmarkering">Punt</meta:user-defined>
    <meta:user-defined meta:name="DC.title">Melding uitweg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632</meta:user-defined>
    <meta:user-defined meta:name="OVERHEIDop.GmbID/DC.identifier">gmb-2022-361632</meta:user-defined>
    <meta:user-defined meta:name="OVERHEIDop.versieInformatie"/>
  </office:meta>
</office:document-meta>
</file>