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 </text:p>
            <text:p text:style-name="common-al">Voor: het veranderen van een hotel met het toevoegen van een koelinstallatie </text:p>
            <text:p text:style-name="common-al">Locatie: Roda J.C. Ring 59, 6466 NH Kerkrade </text:p>
            <text:p text:style-name="common-al">Datum melding: 8 juli 2022 </text:p>
            <text:p text:style-name="common-al">Zaaknummer : 2022-037363 </text:p>
            <text:p text:style-name="common-al">De volgende activiteiten zijn gemeld: Het in gebruik nemen van een koelinstallatie </text:p>
            <text:p text:style-name="common-al">De inrichting valt onder de werking van het Activiteitenbesluit en de ministeriêle regeling. </text:p>
            <text:p text:style-name="common-al">Dit betekent dat de inrichting moet voldoen aan de voorschriften uit het Activiteitenbesluit en de ministeriële regeling die op de inrichting van toepassing zijn. Voor meer informatie over de voorschriften kunt u het E-loket raadplegen via https://www.aimonline. nl. </text:p>
            <text:p text:style-name="common-al">De hierboven vermelde melding en de daarbij behorende stukken liggen niet ter inzage. </text:p>
            <text:p text:style-name="common-al">De melding kan op afspraak worden ingezien. </text:p>
            <text:p text:style-name="common-al">Tegen deze melding kunt u geen bezwaarschrift of zienswijze indienen. </text:p>
            <text:p text:style-name="common-al">lnformatie RUD Zuid-Limburg, telefoon: + 31 43 389 7812 +31 43 389 73 30 </text:p>
            <text:p text:style-name="common-al">www.rudzuidlimburg.nl </text:p>
            <text:p text:style-name="common-al">info@rudzl.nl </text:p>
            <text:p text:style-name="common-al"/>
            <text:p text:style-name="last-al">Publicatie in Gemeenteblad, d.d. 8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6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2022-037363</meta:user-defined>
    <meta:user-defined meta:name="DCTERMS.abstract">Kennisgeving melding Activiteitenbesluit Fletcher Hotel Parkstad, Roda J.C. Ring 59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2-08-08</meta:user-defined>
    <meta:user-defined meta:name="DCTERMS.W3CDTF/OVERHEIDop.jaargang">2022</meta:user-defined>
    <meta:user-defined meta:name="OVERHEIDop.publicationIssue">361626</meta:user-defined>
    <meta:user-defined meta:name="OVERHEIDop.GmbID/DC.identifier">gmb-2022-361626</meta:user-defined>
    <meta:user-defined meta:name="OVERHEIDop.versieInformatie"/>
  </office:meta>
</office:document-meta>
</file>