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lein Grachtje 20 en 20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Klein Grachtje 20</text:span>, 8021 JC (winkelfunctie)</text:p>
            <text:p text:style-name="common-al">
            <text:span text:style-name="nadrukcur">Splitsen in:</text:span>
          </text:p>
            <text:p text:style-name="common-al">
            <text:span text:style-name="nadrukvet">Klein Grachtje 20</text:span>, 8021 JC (winkelfunctie)</text:p>
            <text:p text:style-name="common-al">
            <text:span text:style-name="nadrukvet">Klein Grachtje 20A</text:span>, 8021 JC (winkelfunctie)</text:p>
            <text:p text:style-name="common-al">Verzenddatum besluit: 4 augustus 2022</text:p>
            <text:p text:style-name="common-al">Kenmerk besluit: 198652-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1622</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22</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22</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Klein Grachtje 20 en 20A</meta:user-defined>
    <meta:user-defined meta:name="DCTERMS.W3CDTF/DCTERMS.available">2022-08-08</meta:user-defined>
    <meta:user-defined meta:name="DCTERMS.W3CDTF/OVERHEIDop.jaargang">2022</meta:user-defined>
    <meta:user-defined meta:name="OVERHEIDop.externeBijlage">Bijlage bij huisnummerbesluit 198652-2022|exb-2022-45169</meta:user-defined>
    <meta:user-defined meta:name="OVERHEIDop.publicationIssue">361622</meta:user-defined>
    <meta:user-defined meta:name="OVERHEIDop.GmbID/DC.identifier">gmb-2022-361622</meta:user-defined>
    <meta:user-defined meta:name="OVERHEIDop.versieInformatie"/>
  </office:meta>
</office:document-meta>
</file>