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de vereiste vergunningen Enkhuizen 2022</text:p>
      <text:section text:name="regeling_id1-3-2" text:style-name="regeling">
        <text:section text:name="aanhef_id1-3-2-1" text:style-name="aanhef">
          <text:section text:name="preambule_id1-3-2-1-1" text:style-name="preambule">
            <text:p text:style-name="al">
            <text:span text:style-name="nadrukvet">Aanleiding </text:span>
          </text:p>
            <text:p text:style-name="al">Enkhuizen is een bruisende stad, met een aantrekkelijk aanbod aan terrassen. Deze terrassen zijn belangrijk voor de stad: niet alleen vanuit hun aantrekkingskracht op toeristen, maar ook vanuit economisch, recreatief en esthetisch oogpunt: </text:p>
            <text:p text:style-name="al"/>
            <text:list text:style-name="id1-3-2-1-1-4">
              <text:list-item text:style-override="id1-3-2-1-1-4-1">
                <text:number>1.</text:number>
                <text:p text:style-name="al">Ze zijn een manier om horeca te stimuleren en te versterken; </text:p>
              </text:list-item>
              <text:list-item text:style-override="id1-3-2-1-1-4-2">
                <text:number>2.</text:number>
                <text:p text:style-name="al">Ze kunnen mogelijk omzet verhogend werken en voor levendigheid in een gebied zorgen; </text:p>
              </text:list-item>
              <text:list-item text:style-override="id1-3-2-1-1-4-3">
                <text:number>3.</text:number>
                <text:p text:style-name="al">Ze kunnen een bijdrage leveren aan een langere verblijfsduur van winkelend publiek, bezoekers en bewoners van de gemeente Enkhuizen die het gezellig vinden om ‘een terrasje te pikken’. </text:p>
              </text:list-item>
            </text:list>
            <text:p text:style-name="al">Populaire terrassen zorgen voor een bloeiende economie. Dit heeft ook weer een positieve invloed op omringende (horeca)ondernemers en In de zomermaanden genieten honderden mensen van de sfeer en de evenementen in onze gemeente.</text:p>
            <text:p text:style-name="al"/>
            <text:p text:style-name="al">In het coalitieakkoord van Enkhuizen is aangeven dat het college streeft naar een Enkhuizen wat het hele jaar rond een gastvrije (toeristen) stad is waar kwaliteit gaat voor kwantiteit. Het college wil daarom de mogelijkheid creëren voor winterterrassen en verruiming van de reguliere terrassen, met een kwaliteitsbeeld dat gekoppeld is aan het erfgoedbeleid van Enkhuizen. Dit zal vormgegeven worden in beleid rondom terrassen. Vooruitlopend hierop wil het college starten met het experimenteren rondom grotere terrassen om te kijken of dit passend is binnen de gemeente Enkhuizen en wat de impact is op de openbare ruimte.</text:p>
            <text:p text:style-name="al"/>
            <text:p text:style-name="al">
            <text:span text:style-name="nadrukvet">De burgemeester van Enkhuizen en burgemeester en wethouders van Enkhuizen, ieder voor zover het hun bevoegdheden betreft;</text:span>
          </text:p>
            <text:p text:style-name="al"/>
            <text:p text:style-name="al">Gelet op:</text:p>
            <text:p text:style-name="al"/>
            <text:list text:style-name="id1-3-2-1-1-13">
              <text:list-item text:style-override="id1-3-2-1-1-13-1">
                <text:number>•</text:number>
                <text:p text:style-name="al">artikel 4:81 van de Algemene wet bestuursrecht (Awb);</text:p>
              </text:list-item>
              <text:list-item text:style-override="id1-3-2-1-1-13-2">
                <text:number>•</text:number>
                <text:p text:style-name="al">artikel 2.27 lid 2 en artikel 2.28 van de Algemene Plaatselijke Verordening Enkhuizen 2020 (APV); </text:p>
              </text:list-item>
              <text:list-item text:style-override="id1-3-2-1-1-13-3">
                <text:number>•</text:number>
                <text:p text:style-name="al">het bepaalde in de Alcoholwet; </text:p>
              </text:list-item>
              <text:list-item text:style-override="id1-3-2-1-1-13-4">
                <text:number>•</text:number>
                <text:p text:style-name="al">het huidige terrassenbeleid Enkhuizen 2011 (Beleidsregels terrassen); </text:p>
              </text:list-item>
              <text:list-item text:style-override="id1-3-2-1-1-13-5">
                <text:number>•</text:number>
                <text:p text:style-name="al">het huidige beleidsregels sluitingstijden Horeca Enkhuizen 2014 (Beleidsregels sluitingstijden); </text:p>
              </text:list-item>
              <text:list-item text:style-override="id1-3-2-1-1-13-6">
                <text:number>•</text:number>
                <text:p text:style-name="al">de planvoorschriften van het Parapluplan Enkhuizen, het bestemmingsplan Binnenstad en Havens en het Voorbereidingsbesluit Enkhuizen, </text:p>
              </text:list-item>
            </text:list>
            <text:p text:style-name="al">omdat het wenselijk is beleidsregels vast te stellen voor de wijze waarop Enkhuizen omgaat met het tijdelijk gedogen van uitbreiding of vestiging van terrassen bij horecabedrijven, </text:p>
            <text:p text:style-name="al"/>
            <text:p text:style-name="al">
            <text:span text:style-name="nadrukvet">Besluit</text:span>:</text:p>
            <text:p text:style-name="al"/>
            <text:list text:style-name="id1-3-2-1-1-18">
              <text:list-item text:style-override="id1-3-2-1-1-18-1">
                <text:number>•</text:number>
                <text:p text:style-name="al">Vast te stellen de Beleidsregel tijdelijk gedogen van uitbreiding of vestiging terrassen bij horecabedrijven zonder de vereiste vergunningen Enkhuiz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De begripsomschrijving zoals opgenomen in paragraaf 1 van de Beleidsregels terrassen worden van overeenkomstige toepassing verklaard.</text:p>
              </text:list-item>
              <text:list-item text:style-override="id1-3-2-2-1-3">
                <text:number>2.</text:number>
                <text:p text:style-name="al">Horecabedrijf zoals opgenomen in artikel 1 onder 1 van de Beleidsregels sluitingstijden, met uitzondering van een coffeeshop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kunnen worden uitgebreid of dat er tijdelijk terrassen kunnen worden gevestigd ten behoeve van horecabedrijven. Dit in verband met de behoefte om te het experimenteren vooruitlopend op nieuw te ontwikkelen terrassenbeleid. Er wordt gehandeld in strijd met regels opgenomen in diverse wet- en regelgeving en in verstrekte huidige vergunningen die betrekking hebben op het vergroten dan wel vestigen van een terras. Met andere woorden: de overtreding wordt gedoogd. </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 </text:p>
                <text:list text:style-name="id1-3-2-2-2-3-3">
                  <text:list-item text:style-override="id1-3-2-2-2-3-3-1">
                    <text:number>a.</text:number>
                    <text:p text:style-name="al">het horecabedrijf beschikt over een gedoogbesluit en </text:p>
                  </text:list-item>
                  <text:list-item text:style-override="id1-3-2-2-2-3-3-2">
                    <text:number>b.</text:number>
                    <text:p text:style-name="al">wordt voldaan aan de gedoogvoorschriften opgenomen in het gedoogbesluit en in deze beleidsregel. </text:p>
                  </text:list-item>
                </text:list>
              </text:list-item>
            </text:list>
          </text:section>
          <text:section text:name="artikel_id1-3-2-2-3" text:style-name="artikel">
            <text:p text:style-name="artikel_kop_titel"><text:span text:style-name="artikel_kop_label">Artikel</text:span> <text:span text:style-name="artikel_kop_nr">3.</text:span> Gedoogtermijn </text:p>
            <text:list text:style-name="id1-3-2-2-3-2">
              <text:list-item text:style-override="id1-3-2-2-3-2">
                <text:number>1.</text:number>
                <text:p text:style-name="al">Het gedoogbesluit zoals bedoelt in het vorige artikel wordt in beginsel afgegeven tot uiterlijk 1 november 2022.</text:p>
              </text:list-item>
              <text:list-item text:style-override="id1-3-2-2-3-3">
                <text:number>2.</text:number>
                <text:p text:style-name="al">De burgemeester en/of het college, ieder voor zover het hun bevoegdheid betreft, kan de gestelde termijn in het eerste lid met een jaar verlengen.</text:p>
              </text:list-item>
              <text:list-item text:style-override="id1-3-2-2-3-4">
                <text:number>3.</text:number>
                <text:p text:style-name="al">De burgemeester en/of het college, ieder voor zover het hun bevoegdheid betreft, is bevoegd de termijn van 1 november 2022 te verkorten, indien er sprake is van gewijzigde inzichten bij de burgemeester en/of het college. </text:p>
              </text:list-item>
              <text:list-item text:style-override="id1-3-2-2-3-5">
                <text:number>3.</text:number>
                <text:p text:style-name="al">Indien de burgemeester en/of het college, ieder voor zover het hun bevoegdheid betreft, besluit de termijn van 1 november 2022 te verkorten zal hij daar de houder van de gedoogbesluit van in kennis stellen. </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roten van het terras of het vestigen van het terras moeten alle locaties aan de voorwaarden, zoals opgenomen in deze beleidsregels, kunnen voldoen.</text:p>
              </text:list-item>
            </text:list>
          </text:section>
          <text:section text:name="artikel_id1-3-2-2-5" text:style-name="artikel">
            <text:p text:style-name="artikel_kop_titel"><text:span text:style-name="artikel_kop_label">Artikel</text:span> <text:span text:style-name="artikel_kop_nr">5.</text:span> Criteria gedoogbesluit </text:p>
            <text:list text:style-name="id1-3-2-2-5-2">
              <text:list-item text:style-override="id1-3-2-2-5-2">
                <text:number>1.</text:number>
                <text:p text:style-name="al">De burgemeester en/of het college, ieder voor zover het hun bevoegd betreft, kan een gedoogbesluit verlenen voor uitbreiding of vestigen van een terras in strijd met huidige wet- en regelgeving en in strijd met de reeds verstrekte vergunning(en). </text:p>
              </text:list-item>
              <text:list-item text:style-override="id1-3-2-2-5-3">
                <text:number>2.</text:number>
                <text:p text:style-name="al">De ondernemer van een horecabedrijf dient daarbij in ieder geval aan de volgende criteria te voldoen: </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het vestigen van een terras kan gebruik worden gemaakt van de parkeerplaatsen behorend bij de blauwe zone in de openbare ruimte, mits dit niet teveel impact heeft op de parkeervoorzieningen. Dit ter beoordeling van het college. </text:p>
              </text:list-item>
              <text:list-item text:style-override="id1-3-2-2-5-5">
                <text:number>4.</text:number>
                <text:p text:style-name="al">Bij het uitbreiden of vestigen van een terras dient de toegankelijkheid van hulpdiensten geborgd te zijn.</text:p>
              </text:list-item>
              <text:list-item text:style-override="id1-3-2-2-5-6">
                <text:number>5.</text:number>
                <text:p text:style-name="al">Bij het uitbreiden of vestigen van een terras mag er geen impact zijn op de verkeersveiligheid.</text:p>
              </text:list-item>
            </text:list>
          </text:section>
          <text:section text:name="artikel_id1-3-2-2-6" text:style-name="artikel">
            <text:p text:style-name="artikel_kop_titel"><text:span text:style-name="artikel_kop_label">Artikel</text:span> <text:span text:style-name="artikel_kop_nr">6.</text:span> Aanvraag en beoordeling gedoogbesluit </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 </text:p>
                  </text:list-item>
                  <text:list-item text:style-override="id1-3-2-2-6-2-3-2">
                    <text:number>b.</text:number>
                    <text:p text:style-name="al">een terrastekening bij te voegen waaruit blijkt hoe het tijdelijk terras eruit komt te zien en</text:p>
                  </text:list-item>
                  <text:list-item text:style-override="id1-3-2-2-6-2-3-3">
                    <text:number>c.</text:number>
                    <text:p text:style-name="al">aan te geven hoe de toegankelijkheid van de hulpdiensten geborgd is. </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 </text:p>
              </text:list-item>
              <text:list-item text:style-override="id1-3-2-2-6-4">
                <text:number>3.</text:number>
                <text:p text:style-name="al">De burgemeester en het college, ieder voor zover het hun bevoegdheid betreft, nemen in de afweging in ieder geval de volgende belangen mee:</text:p>
                <text:list text:style-name="id1-3-2-2-6-4-3">
                  <text:list-item text:style-override="id1-3-2-2-6-4-3-1">
                    <text:number>a.</text:number>
                    <text:p text:style-name="al">de veiligheid in zijn algemeenheid maar ook de veiligheid voor omwonenden, het verkeer en de terrasbezoekers;</text:p>
                  </text:list-item>
                  <text:list-item text:style-override="id1-3-2-2-6-4-3-2">
                    <text:number>b.</text:number>
                    <text:p text:style-name="al">de overlast die de locatie van het terras voor omwonenden kan veroorzaken; </text:p>
                  </text:list-item>
                  <text:list-item text:style-override="id1-3-2-2-6-4-3-3">
                    <text:number>c.</text:number>
                    <text:p text:style-name="al">een acceptabele samenhang tussen het gebruik van de openbare ruimte in relatie tot de openbare orde en veiligheid. </text:p>
                  </text:list-item>
                </text:list>
              </text:list-item>
              <text:list-item text:style-override="id1-3-2-2-6-5">
                <text:number>4.</text:number>
                <text:p text:style-name="al">De burgemeester en het college, ieder voor zover het hun bevoegdheid betreft, zijn bevoegd om aan de gedoogbesluit voorschriften of voorwaarden te verbinden. </text:p>
              </text:list-item>
              <text:list-item text:style-override="id1-3-2-2-6-6">
                <text:number>6.</text:number>
                <text:p text:style-name="al">De burgemeester en het college, ieder voor zover het hun bevoegdheid betreft, kunnen bepalen dat er een maximum aantal gedoogbesluiten wordt verstrekt. </text:p>
              </text:list-item>
              <text:list-item text:style-override="id1-3-2-2-6-7">
                <text:number>7.</text:number>
                <text:p text:style-name="al">De bestaande horeca- en exploitatievergunningen blijven van kracht, aanvullend wordt een gedoogbesluit verstrekt. </text:p>
              </text:list-item>
              <text:list-item text:style-override="id1-3-2-2-6-8">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 </text:p>
            <text:list text:style-name="id1-3-2-2-7-2">
              <text:list-item text:style-override="id1-3-2-2-7-2">
                <text:number>1.</text:number>
                <text:p text:style-name="al">De sluitingstijden van het terras zijn conform het gestelde in artikel 4.1 van de Beleidsregels terrassen en conform het gestelde in artikel 7 Beleidsregels sluitingstijden.</text:p>
              </text:list-item>
              <text:list-item text:style-override="id1-3-2-2-7-3">
                <text:number>2.</text:number>
                <text:p text:style-name="al">De burgemeester en/of het college, ieder voor zover het hun bevoegdheid betreft, kunnen voorwaarden aan de sluitingstijd van het terras verbinden. </text:p>
              </text:list-item>
              <text:list-item text:style-override="id1-3-2-2-7-4">
                <text:number>3.</text:number>
                <text:p text:style-name="al">Buiten de openingstijden dient het terrasmeubilair te zijn opgeborgen zoals het gestelde in artikel 4.1 van de Beleidsregels terrassen. </text:p>
              </text:list-item>
            </text:list>
          </text:section>
          <text:section text:name="artikel_id1-3-2-2-8" text:style-name="artikel">
            <text:p text:style-name="artikel_kop_titel"><text:span text:style-name="artikel_kop_label">Artikel</text:span> <text:span text:style-name="artikel_kop_nr">8.</text:span> Gedoogvoorschriften </text:p>
            <text:list text:style-name="id1-3-2-2-8-2">
              <text:list-item text:style-override="id1-3-2-2-8-2">
                <text:number>1.</text:number>
                <text:p text:style-name="al">De vergunningvoorschriften, zoals opgenomen in artikel 5.1 van de Beleidsregels terrassen worden van overeenkomstige toepassing verklaard, met uitzondering van het eerste gedachtestreepje.</text:p>
              </text:list-item>
              <text:list-item text:style-override="id1-3-2-2-8-3">
                <text:number>2.</text:number>
                <text:p text:style-name="al">De artikelen 3.1 tot en met 3.6 opgenomen in paragraaf 3 inrichting van het terras van de Beleidsregels terrassen zijn van overeenkomstige toepassing.</text:p>
              </text:list-item>
              <text:list-item text:style-override="id1-3-2-2-8-4">
                <text:number>3.</text:number>
                <text:p text:style-name="al">De navolgende voorschriften worden aan het gedoogbesluit verbonden:</text:p>
                <text:list text:style-name="id1-3-2-2-8-4-3">
                  <text:list-item text:style-override="id1-3-2-2-8-4-3-1">
                    <text:number>a.</text:number>
                    <text:p text:style-name="al">De houder is te allen tijde verplicht zorg te dragen voor de orde in zijn horecabedrijf en de veiligheid van zijn bezoekers/medewerkers;</text:p>
                  </text:list-item>
                  <text:list-item text:style-override="id1-3-2-2-8-4-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4-3-3">
                    <text:number>c.</text:number>
                    <text:p text:style-name="al">De houder draagt er zorg voor dat bezoekers van zijn horecabedrijf zich niet onnodig ophouden op de openbare weg in de directe omgeving van zijn horecabedrijf;</text:p>
                  </text:list-item>
                  <text:list-item text:style-override="id1-3-2-2-8-4-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 </text:p>
                  </text:list-item>
                  <text:list-item text:style-override="id1-3-2-2-8-4-3-5">
                    <text:number>e.</text:number>
                    <text:p text:style-name="al">De houder dient er zorg voor te dragen dat bezoekers zonder glas het horecabedrijf, inclusief het daarbij behorende terras verlaten;</text:p>
                  </text:list-item>
                  <text:list-item text:style-override="id1-3-2-2-8-4-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4-3-7">
                    <text:number>g.</text:number>
                    <text:p text:style-name="al">Het gedoogbesluit of een afschrift daarvan moet in het horecabedrijf aanwezig zijn en desgevraagd onmiddellijk te worden getoond aan een door de gemeente aangewezen ambtenaar dan wel een ambtenaar van politie;</text:p>
                  </text:list-item>
                  <text:list-item text:style-override="id1-3-2-2-8-4-3-8">
                    <text:number>h.</text:number>
                    <text:p text:style-name="al">De houder van het gedoogbesluit is verplicht, zelfstandig zonodig fysieke maatregelen te treffen om er zorg voor te dragen, dat de afmeting van het terras in overeenstemming is en blijft met de bij de gedoogbeschikking behorende situatietekening.</text:p>
                  </text:list-item>
                </text:list>
              </text:list-item>
              <text:list-item text:style-override="id1-3-2-2-8-5">
                <text:number>4.</text:number>
                <text:p text:style-name="al">De houder van het gedoogbesluit is verplicht zich aan de voorschriften en criteria te houden die zijn opgenomen in het gedoogbesluit.</text:p>
              </text:list-item>
              <text:list-item text:style-override="id1-3-2-2-8-6">
                <text:number>5.</text:number>
                <text:p text:style-name="al">De burgemeester en/of het college, ieder voor zover het hun bevoegdheid betreft, houdt zich te zijner beoordeling het recht voor nadere voorschriften op te leggen. </text:p>
              </text:list-item>
              <text:list-item text:style-override="id1-3-2-2-8-7">
                <text:number>6.</text:number>
                <text:p text:style-name="al">Het gedoogbesluit vervalt als de houder van de gedoogbeschikking zich niet houdt, naar het oordeel van de Burgemeester en/of college, aan de gestelde voorschriften. </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gewerkt overeenkomstig de regels opgesteld in de Beleidsregels terrassen Enkhuizen 2011.</text:p>
              </text:list-item>
              <text:list-item text:style-override="id1-3-2-2-9-3">
                <text:number>2.</text:number>
                <text:p text:style-name="al">De burgemeester en/of het college, ieder voor zover het hun bevoegdheid betreft, is bevoegd aanwijzingen te geven voor het inrichten van het terras. </text:p>
              </text:list-item>
            </text:list>
          </text:section>
          <text:section text:name="artikel_id1-3-2-2-10" text:style-name="artikel">
            <text:p text:style-name="artikel_kop_titel"><text:span text:style-name="artikel_kop_label">Artikel</text:span> <text:span text:style-name="artikel_kop_nr">10.</text:span> Precario </text:p>
            <text:list text:style-name="id1-3-2-2-10-2">
              <text:list-item text:style-override="id1-3-2-2-10-2">
                <text:number>1.</text:number>
                <text:p text:style-name="al">Er wordt conform de precarioverordening 2022 precario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 </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of het college kan bij overtredingen zoals bedoeld in het eerste lid handhavend optreden zoals bedoeld in hoofdstuk 5 van de Awb. </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Dan kan handhavend worden opgetreden.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beleidsregels treden in werking met ingang van 6 juli 2022. </text:p>
              </text:list-item>
              <text:list-item text:style-override="id1-3-2-2-12-3">
                <text:number>2.</text:number>
                <text:p text:style-name="al">Deze beleidsregel wordt aangehaald als ‘beleidsregel tijdelijk gedogen van uitbreiding of vestiging terrassen bij horecabedrijven zonder de vereiste vergunningen Enkhuizen 2022‘.</text:p>
              </text:list-item>
            </text:list>
          </text:section>
        </text:section>
        <text:section text:name="regeling-sluiting_id1-3-2-3" text:style-name="regeling-sluiting">
          <text:section text:name="ondertekening_id1-3-2-3-1">
            <text:p><text:span text:style-name="functie">Aldus vastgesteld op 5 juli 2022,</text:span></text:p>
          </text:section>
          <text:section text:name="ondertekening_id1-3-2-3-2">
            <text:p><text:span text:style-name="functie"/></text:p>
            <text:p><text:span text:style-name="functie"/></text:p>
            <text:p><text:span text:style-name="functie">De burgemeester van Enkhuizen en de burgemeester en wethouders van Enkhuize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Burgemeester en wethouders van Enkhuizen</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hr. E.A. van Zuijlen </text:span></text:p>
          </text:section>
          <text:section text:name="ondertekening_id1-3-2-3-8">
            <text:p><text:span text:style-name="functie"/></text:p>
          </text:section>
          <text:section text:name="ondertekening_id1-3-2-3-9">
            <text:p><text:span text:style-name="functie"/></text:p>
            <text:p><text:span text:style-name="functie">De secretaris, </text:span></text:p>
            <text:p><text:span text:style-name="functie">Mevr. N.A. Hellingman-Kuiper </text:span></text:p>
          </text:section>
          <text:section text:name="ondertekening_id1-3-2-3-10">
            <text:p><text:span text:style-name="functie"/></text:p>
          </text:section>
          <text:section text:name="ondertekening_id1-3-2-3-11">
            <text:p><text:span text:style-name="functie"/></text:p>
            <text:p><text:span text:style-name="functie">De burgemeester,</text:span></text:p>
            <text:p><text:span text:style-name="functie">Dhr. 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162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coholwet]|[1.0:c:BWBR0002458&amp;g=2021-07-01</meta:user-defined>
    <meta:user-defined meta:name="DC.source">Beleidsregels terrassen Enkhuizen 2011]|[https://lokaleregelgeving.overheid.nl/CVDR83609</meta:user-defined>
    <meta:user-defined meta:name="DC.source">Beleidsregels sluitingstijden horeca Enkhuizen 2012]|[https://lokaleregelgeving.overheid.nl/CVDR101881/3</meta:user-defined>
    <meta:user-defined meta:name="DC.source">Algemene plaatselijke verordening Enkhuizen 2020]|[https://lokaleregelgeving.overheid.nl/CVDR641472/2</meta:user-defined>
    <meta:user-defined meta:name="DC.source">artikel 4:81 van de Algemene wet bestuursrecht]|[1.0:c:BWBR0005537&amp;artikel=4%3A81&amp;g=2022-08-02</meta:user-defined>
    <meta:user-defined meta:name="DCTERMS.alternative">Beleidsregel tijdelijk gedogen van uitbreiding of vestiging terrassen bij horecabedrijven zonder de vereiste vergunningen Enkhuizen 2022</meta:user-defined>
    <dc:language>nl</dc:language>
    <meta:user-defined meta:name="OVERHEIDop.locatietype/OVERHEIDop.gebiedsmarkering">Gemeente</meta:user-defined>
    <meta:user-defined meta:name="DC.title">Beleidsregel tijdelijk gedogen van uitbreiding of vestiging terrassen bij horecabedrijven zonder de vereiste vergunningen Enkhuizen 2022</meta:user-defined>
    <meta:user-defined meta:name="DCTERMS.W3CDTF/DCTERMS.available">2022-08-08</meta:user-defined>
    <meta:user-defined meta:name="DCTERMS.W3CDTF/OVERHEIDop.jaargang">2022</meta:user-defined>
    <meta:user-defined meta:name="OVERHEIDop.publicationIssue">361621</meta:user-defined>
    <meta:user-defined meta:name="OVERHEIDop.betreftRegeling">CVDR680481_1</meta:user-defined>
    <meta:user-defined meta:name="xs:date/OVERHEIDop.startdatum">2022-08-09</meta:user-defined>
    <meta:user-defined meta:name="OVERHEIDop.GmbID/DC.identifier">gmb-2022-361621</meta:user-defined>
    <meta:user-defined meta:name="OVERHEIDop.versieInformatie"/>
  </office:meta>
</office:document-meta>
</file>