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ktoberfest Schoonebeek op 29 oktober 2022 aan De Kampen 20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SCHOONEBEEK</text:span>
          </text:p>
            <text:p text:style-name="common-al">26 juli 2022, <text:span text:style-name="nadrukvet">De Kampen 20 (sporthal),</text:span> Oktoberfest Schoonebeek op 29 oktober 2022 (220052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61619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619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619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0052-2022</meta:user-defined>
    <dc:language>nl</dc:language>
    <meta:user-defined meta:name="OVERHEIDop.locatietype/OVERHEIDop.gebiedsmarkering">Adres</meta:user-defined>
    <meta:user-defined meta:name="DC.title">Toestemming voor het Oktoberfest Schoonebeek op 29 oktober 2022 aan De Kampen 20 te Schoonebeek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1619</meta:user-defined>
    <meta:user-defined meta:name="OVERHEIDop.GmbID/DC.identifier">gmb-2022-361619</meta:user-defined>
    <meta:user-defined meta:name="OVERHEIDop.versieInformatie"/>
  </office:meta>
</office:document-meta>
</file>