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CHOTERLANDSEWEG 163 JUBBEG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terlandseweg 163 te Jubbega  (03-08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161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1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1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SCHOTERLANDSEWEG 163 JUBBEGA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18</meta:user-defined>
    <meta:user-defined meta:name="OVERHEIDop.GmbID/DC.identifier">gmb-2022-361618</meta:user-defined>
    <meta:user-defined meta:name="OVERHEIDop.versieInformatie"/>
  </office:meta>
</office:document-meta>
</file>