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untry line dance days op 10 september en 11 september 2022 aan Dordsedijk 40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 augustus 2022, <text:span text:style-name="nadrukvet">Dordsedijk 404 </text:span>(achter buurtgebouw De Dobbe), Country line dance days op </text:p>
            <text:p text:style-name="common-al">10 september en 11 september 2022 (24002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61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0021-2022</meta:user-defined>
    <dc:language>nl</dc:language>
    <meta:user-defined meta:name="OVERHEIDop.locatietype/OVERHEIDop.gebiedsmarkering">Adres</meta:user-defined>
    <meta:user-defined meta:name="DC.title">Toestemming voor de Country line dance days op 10 september en 11 september 2022 aan Dordsedijk 404 te Klazienav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12</meta:user-defined>
    <meta:user-defined meta:name="OVERHEIDop.GmbID/DC.identifier">gmb-2022-361612</meta:user-defined>
    <meta:user-defined meta:name="OVERHEIDop.versieInformatie"/>
  </office:meta>
</office:document-meta>
</file>