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 kadastraal bekend gemeente Leek, sectie D, perceelnummer 552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ugustus 2022 een besluit genomen op de aanvraag met zaaknummer Z202202019 voor het kappen van een eik op locatie kadastraal bekend gemeente Leek, sectie D, perceelnummer 5525 in Lee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60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0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0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kappen van een eik - kadastraal bekend gemeente Leek, sectie D, perceelnummer 5525 in Leek</meta:user-defined>
    <meta:user-defined meta:name="DCTERMS.W3CDTF/DCTERMS.available">2022-08-08</meta:user-defined>
    <meta:user-defined meta:name="DCTERMS.W3CDTF/OVERHEIDop.jaargang">2022</meta:user-defined>
    <meta:user-defined meta:name="OVERHEIDop.publicationIssue">361609</meta:user-defined>
    <meta:user-defined meta:name="OVERHEIDop.GmbID/DC.identifier">gmb-2022-361609</meta:user-defined>
    <meta:user-defined meta:name="OVERHEIDop.versieInformatie"/>
  </office:meta>
</office:document-meta>
</file>