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JAN VAN GAL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Jan van Galenstraat 35, een container plaatsen van 26 augustus t/m 28 november 2022, AP 20220215, ontvangen op 23 juli 2022. De vergunning is verzonden op 1 augustus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60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15</meta:user-defined>
    <meta:user-defined meta:name="DCTERMS.abstract">Container plaatsen 26-08-2022 t/ 28-11-2022</meta:user-defined>
    <dc:language>nl</dc:language>
    <meta:user-defined meta:name="OVERHEIDop.locatietype/OVERHEIDop.gebiedsmarkering">Adres</meta:user-defined>
    <meta:user-defined meta:name="DC.title">GEMEENTE VUGHT – ONTHEFFING VOORWERPEN OPENBARE WEG – JAN VAN GALENSTRAAT 3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608</meta:user-defined>
    <meta:user-defined meta:name="OVERHEIDop.GmbID/DC.identifier">gmb-2022-361608</meta:user-defined>
    <meta:user-defined meta:name="OVERHEIDop.versieInformatie"/>
  </office:meta>
</office:document-meta>
</file>