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uurtcamping Almere Haven van 25 augustus 2022 t/m 27 augustus 2022 - Sluiskade, ter hoogte van de J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48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li 2022</text:p>
            <text:p text:style-name="common-al">
            <text:span text:style-name="nadrukvet">Omschrijving:</text:span> Buurtcamping Almere Haven van 25 augustus 2022 t/m 27 augustus 2022</text:p>
            <text:p text:style-name="common-al">
            <text:span text:style-name="nadrukvet">Locatie:</text:span> Sluiskade, ter hoogte van de Jutter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16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uurtcamping Almere Haven van 25 augustus 2022 t/m 27 augustus 2022 - Sluiskade, ter hoogte van de Jutt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07</meta:user-defined>
    <meta:user-defined meta:name="OVERHEIDop.GmbID/DC.identifier">gmb-2022-361607</meta:user-defined>
    <meta:user-defined meta:name="OVERHEIDop.versieInformatie"/>
  </office:meta>
</office:document-meta>
</file>