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bbendonkseweg 10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augustus 2022:</text:p>
            <text:p text:style-name="common-al">- <text:span text:style-name="nadrukvet">Hobbendonkseweg 108</text:span><text:span text:style-name="nadrukvet">:</text:span> het vervangen en wijzigen indeling van de kozijnen in de voorgevel</text:p>
            <text:p text:style-name="common-al"/>
            <text:p text:style-name="common-al">Omgevingsvergunning regulier (RV202220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60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0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0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01</meta:user-defined>
    <meta:user-defined meta:name="DCTERMS.abstract">Hobbendonkseweg 108 in Boxtel: het vervangen en wijzigen indeling van de kozijnen in de voorgevel.</meta:user-defined>
    <dc:language>nl</dc:language>
    <meta:user-defined meta:name="OVERHEIDop.locatietype/OVERHEIDop.gebiedsmarkering">Adres</meta:user-defined>
    <meta:user-defined meta:name="DC.title">Verleende omgevingsvergunning Hobbendonkseweg 108 in Boxt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05</meta:user-defined>
    <meta:user-defined meta:name="OVERHEIDop.GmbID/DC.identifier">gmb-2022-361605</meta:user-defined>
    <meta:user-defined meta:name="OVERHEIDop.versieInformatie"/>
  </office:meta>
</office:document-meta>
</file>