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60 C, 3112D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aanvraag ontvangen voor een omgevingsvergunning op locatie Broersvest 60 C, 3112DG te Schiedam. De aanvraag is geregistreerd onder zaaknummer 22OMGS226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16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roersvest 60 C, 3112DG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602</meta:user-defined>
    <meta:user-defined meta:name="OVERHEIDop.GmbID/DC.identifier">gmb-2022-361602</meta:user-defined>
    <meta:user-defined meta:name="OVERHEIDop.versieInformatie"/>
  </office:meta>
</office:document-meta>
</file>