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Gelepollenweg 8: gewijzigd uitvoeren voor bouwen stalling camp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Gelepollenweg 8 </text:p>
            <text:p text:style-name="common-al">Project: het gewijzigd uitvoeren voor het bouwen van een stalling voor een camper</text:p>
            <text:p text:style-name="common-al">Verzonden: 04-08-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1599</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99</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99</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298</meta:user-defined>
    <meta:user-defined meta:name="DCTERMS.abstract">Gewijzigde vergunning voor het bouwen van een stalling voor een camper</meta:user-defined>
    <dc:language>nl</dc:language>
    <meta:user-defined meta:name="OVERHEIDop.locatietype/OVERHEIDop.gebiedsmarkering">Punt</meta:user-defined>
    <meta:user-defined meta:name="DC.title">Gemeente Tubbergen - verleende omgevingsvergunning, Geesteren,  Gelepollenweg 8: gewijzigd uitvoeren voor bouwen stalling camper</meta:user-defined>
    <meta:user-defined meta:name="DCTERMS.W3CDTF/DCTERMS.available">2022-08-16</meta:user-defined>
    <meta:user-defined meta:name="DCTERMS.W3CDTF/OVERHEIDop.jaargang">2022</meta:user-defined>
    <meta:user-defined meta:name="OVERHEIDop.publicationIssue">361599</meta:user-defined>
    <meta:user-defined meta:name="OVERHEIDop.GmbID/DC.identifier">gmb-2022-361599</meta:user-defined>
    <meta:user-defined meta:name="OVERHEIDop.versieInformatie"/>
  </office:meta>
</office:document-meta>
</file>