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estErica van 9 september tot en met 11 september 2022 op het veld nabij Dorsstok 14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5 juli 2022, <text:span text:style-name="nadrukvet">Veld nabij Dorsstok 14A</text:span>, FestErica van 9 september tot en met 11 september 2022 (24447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5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4473-2022</meta:user-defined>
    <dc:language>nl</dc:language>
    <meta:user-defined meta:name="OVERHEIDop.locatietype/OVERHEIDop.gebiedsmarkering">Adres</meta:user-defined>
    <meta:user-defined meta:name="DC.title">Toestemming voor het evenement FestErica van 9 september tot en met 11 september 2022 op het veld nabij Dorsstok 14A te Eric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598</meta:user-defined>
    <meta:user-defined meta:name="OVERHEIDop.GmbID/DC.identifier">gmb-2022-361598</meta:user-defined>
    <meta:user-defined meta:name="OVERHEIDop.versieInformatie"/>
  </office:meta>
</office:document-meta>
</file>