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wende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omgevingsvergunning voor het milieuneutraal wijzigingen van een inrichting op de locatie Zonnewende 5 te Deurne. De zaak is geregistreerd onder nummer HZ-2022-020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Milieu (neutrale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jul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159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9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9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nnewende 5 te Deurne</meta:user-defined>
    <meta:user-defined meta:name="DCTERMS.W3CDTF/DCTERMS.available">2022-08-08</meta:user-defined>
    <meta:user-defined meta:name="DCTERMS.W3CDTF/OVERHEIDop.jaargang">2022</meta:user-defined>
    <meta:user-defined meta:name="OVERHEIDop.externeBijlage">milieuneutrale wijziging Zonnewende 5|exb-2022-45166</meta:user-defined>
    <meta:user-defined meta:name="OVERHEIDop.externeBijlage">Scan besluit omgevingsvergunning Milieuneutrale...|exb-2022-45167</meta:user-defined>
    <meta:user-defined meta:name="OVERHEIDop.publicationIssue">361593</meta:user-defined>
    <meta:user-defined meta:name="OVERHEIDop.GmbID/DC.identifier">gmb-2022-361593</meta:user-defined>
    <meta:user-defined meta:name="OVERHEIDop.versieInformatie"/>
  </office:meta>
</office:document-meta>
</file>