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 het uitvoeren van werkzaamheden (aanleg grondwal), Grote Hornstweg nabij 12, Eastermar (kadastraal Oostermeer M 1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te Hornstweg nabij 12, Eastermar (kadastraal Oostermeer M 1394)</text:p>
            <text:p text:style-name="common-al">Zaaknr. 073779851</text:p>
            <text:p text:style-name="common-al">het uitvoeren van werkzaamheden (aanleg grondwal) </text:p>
            <text:p text:style-name="common-al">Datum ontvangst: 02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159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9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9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Tytsjerksteradiel - ontvangen aanvraag omgevingsvergunning, het uitvoeren van werkzaamheden (aanleg grondwal), Grote Hornstweg nabij 12, Eastermar (kadastraal Oostermeer M 1394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1591</meta:user-defined>
    <meta:user-defined meta:name="OVERHEIDop.GmbID/DC.identifier">gmb-2022-361591</meta:user-defined>
    <meta:user-defined meta:name="OVERHEIDop.versieInformatie"/>
  </office:meta>
</office:document-meta>
</file>