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itveldweg 14, 14A, 14B en 18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Witveldweg 14, 14A, 14B en 18 te Belfeld</text:span>
          </text:p>
            <text:p text:style-name="common-al">Voor het slopen van de vloeren (inclusief funderingen) van voormalig bedrijfspanden Egidus Janssen</text:p>
            <text:p text:style-name="common-al">Afrondingsbrief verzonden op 4 augustus 2022</text:p>
            <text:p text:style-name="common-al">Kenmerk 2022-119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158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8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8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accepteerde sloopmelding - Witveldweg 14, 14A, 14B en 18 te Belfeld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589</meta:user-defined>
    <meta:user-defined meta:name="OVERHEIDop.GmbID/DC.identifier">gmb-2022-361589</meta:user-defined>
    <meta:user-defined meta:name="OVERHEIDop.versieInformatie"/>
  </office:meta>
</office:document-meta>
</file>